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524D4B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524D4B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2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524D4B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D3633" fo:font-size="6pt" style:font-size-asian="6pt" style:font-size-complex="6pt" style:font-family-generic="swiss"/>
    </style:style>
    <style:style style:name="ce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24D4B" fo:font-size="6pt" style:font-size-asian="6pt" style:font-size-complex="6pt" style:font-family-generic="swiss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D3633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61D1C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style:font-family-generic="roman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898783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24D4B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B1700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60310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B1700F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261D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61D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D36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24D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835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2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E6B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24D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E6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8425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9A60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" style:family="text" style:parent-style-name="Default">
      <style:text-properties fo:color="#83542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" style:family="text" style:parent-style-name="Default">
      <style:text-properties fo:color="#9A60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" style:family="text" style:parent-style-name="Default">
      <style:text-properties fo:color="#524D4B" style:text-line-through-style="none" style:font-name="Times New Roman" style:font-name-asian="Times New Roman" style:font-name-complex="Times New Roman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8987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A9A9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9A60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384252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3D36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987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24D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2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6E6B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3D36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3D36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24D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384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384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3D36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3D36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61D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24D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61D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D36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160F0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61D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D36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24D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24D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6E6B6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524D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E6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D36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52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9" style:family="text" style:parent-style-name="Default">
      <style:text-properties fo:color="#6E6B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0" style:family="text" style:parent-style-name="Default">
      <style:text-properties fo:color="#3D36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9A9A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261D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3D36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524D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6E6B6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6" style:family="text" style:parent-style-name="Default">
      <style:text-properties fo:color="#B3B3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7" style:family="text" style:parent-style-name="Default">
      <style:text-properties fo:color="#89878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8" style:family="text" style:parent-style-name="Default">
      <style:text-properties fo:color="#B3B3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E6B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987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9A9A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D36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E6B6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9A9A9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B3B3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89878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24D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D36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E6B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987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CDCA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24D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E6B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E6B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9A9A9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24D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9A9A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E6B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B3B3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24D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B3B3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D363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E6B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6E6B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52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6E6B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987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2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E6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0" style:family="text" style:parent-style-name="Default">
      <style:text-properties fo:color="#6E6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91" style:family="text" style:parent-style-name="Default">
      <style:text-properties fo:color="#8987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48.2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61.7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<text:a xlink:href="mailto:solencantado.ong2@gmail.com"><text:span text:style-name="T2">-</text:span><text:span text:style-name="T3">•<text:s/></text:span><text:span text:style-name="T4">-</text:span><text:span text:style-name="T3">•<text:s text:c="32"/></text:span><text:span text:style-name="T5">ONG<text:s text:c="4"/></text:span><text:span text:style-name="T6">In</text:span><text:span text:style-name="T7">s</text:span><text:span text:style-name="T6">t</text:span><text:span text:style-name="T7">i</text:span><text:span text:style-name="T6">tuto <text:s/>de <text:s/>C</text:span><text:span text:style-name="T7">i</text:span><text:span text:style-name="T6">d</text:span><text:span text:style-name="T7">a</text:span><text:span text:style-name="T6">d</text:span><text:span text:style-name="T7">a</text:span><text:span text:style-name="T6">ni</text:span><text:span text:style-name="T7">a <text:s text:c="2"/>S</text:span><text:span text:style-name="T6">ol<text:s text:c="2"/></text:span><text:span text:style-name="T7">E</text:span><text:span text:style-name="T6">n</text:span><text:span text:style-name="T7">canta</text:span><text:span text:style-name="T6">do<text:s text:c="3"/></text:span><text:span text:style-name="T5">li</text:span><text:line-break/><text:span text:style-name="T8">1</text:span><text:line-break/><text:span text:style-name="T9">1\<text:s text:c="66"/></text:span><text:span text:style-name="T10">Rua<text:s text:c="4"/></text:span><text:span text:style-name="T7">Gran</text:span><text:span text:style-name="T11">i</text:span><text:span text:style-name="T7">to</text:span><text:span text:style-name="T11">,<text:s text:c="2"/></text:span><text:span text:style-name="T12">71</text:span><text:span text:style-name="T13">-<text:s/></text:span><text:span text:style-name="T10">Pq.<text:s text:c="3"/></text:span><text:span text:style-name="T7">Pr</text:span><text:span text:style-name="T11">i</text:span><text:span text:style-name="T10">mavera</text:span><text:span text:style-name="T11">-<text:s/></text:span><text:span text:style-name="T10">Guarulho</text:span><text:span text:style-name="T11">s</text:span><text:span text:style-name="T10">/<text:s text:c="2"/></text:span><text:span text:style-name="T12">SP</text:span><text:line-break/><text:span text:style-name="T14">.</text:span><text:span text:style-name="T15">111·<text:s text:c="2"/></text:span><text:span text:style-name="T16">.w<text:s text:c="2"/></text:span><text:span text:style-name="T17">·J.<text:s text:c="7"/></text:span><text:span text:style-name="T18">-<text:s text:c="4"/></text:span><text:span text:style-name="T10">CEP</text:span><text:span text:style-name="T11">:<text:s/></text:span><text:span text:style-name="T7">07145</text:span><text:span text:style-name="T11">-</text:span><text:span text:style-name="T10">250 <text:s text:c="12"/>CNPJ</text:span><text:span text:style-name="T11">:<text:s/></text:span><text:span text:style-name="T10">28</text:span><text:span text:style-name="T19">.</text:span><text:span text:style-name="T10">676</text:span><text:span text:style-name="T19">.</text:span><text:span text:style-name="T10">739/0003</text:span><text:span text:style-name="T11">-</text:span><text:span text:style-name="T10">07</text:span><text:line-break/><text:span text:style-name="T20">.<text:s text:c="4"/></text:span><text:span text:style-name="T21">�</text:span><text:span text:style-name="T22">.</text:span><text:span text:style-name="T21">-<text:s text:c="54"/></text:span><text:span text:style-name="T23">Tel.</text:span><text:span text:style-name="T24">:<text:s/></text:span><text:span text:style-name="T25">11<text:s/></text:span><text:span text:style-name="T10">2492</text:span><text:span text:style-name="T11">-</text:span><text:span text:style-name="T10">9498<text:s text:c="7"/></text:span><text:span text:style-name="T26">Ema</text:span><text:span text:style-name="T27">il: s</text:span><text:span text:style-name="T26">o</text:span><text:span text:style-name="T27">le</text:span><text:span text:style-name="T28">nca</text:span><text:span text:style-name="T27">n</text:span><text:span text:style-name="T26">t</text:span><text:span text:style-name="T27">a</text:span><text:span text:style-name="T26">do</text:span><text:span text:style-name="T27">.</text:span><text:span text:style-name="T26">ong</text:span><text:span text:style-name="T27">2@g</text:span><text:span text:style-name="T26">ma</text:span><text:span text:style-name="T27">i</text:span><text:span text:style-name="T26">l.c</text:span><text:span text:style-name="T27">o</text:span><text:span text:style-name="T26">m</text:span><text:line-break/><text:span text:style-name="T29">...<text:s text:c="24"/></text:span><text:span text:style-name="T30">w<text:s text:c="26"/></text:span><text:span text:style-name="T31">•</text:span><text:span text:style-name="T32">•</text:span><text:line-break/><text:span text:style-name="T33">A<text:s text:c="3"/></text:span><text:span text:style-name="T34">EX</text:span><text:span text:style-name="T35">OI</text:span><text:span text:style-name="T34">V-<text:s text:c="2"/></text:span><text:span text:style-name="T36">E</text:span><text:span text:style-name="T35">D</text:span><text:span text:style-name="T34">UCAÇÃ</text:span><text:span text:style-name="T35">O<text:s/></text:span><text:span text:style-name="T37">f<text:s text:c="3"/></text:span><text:span text:style-name="T38">FA<text:s text:c="3"/></text:span><text:span text:style-name="T34">T</text:span><text:span text:style-name="T35">I</text:span><text:span text:style-name="T34">L-CRECHE</text:span></text:a></text:p>
          </table:table-cell>
          <table:covered-table-cell table:number-columns-repeated="2"/>
          <table:covered-table-cell>
            <draw:custom-shape svg:x="0.00318in" svg:y="1.60732in" svg:width="2.56528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45690 0" draw:enhanced-path="M 0 0 L 23455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5690"/>
                <draw:equation draw:name="f7" draw:formula="?f4 / 0"/>
                <draw:equation draw:name="f8" draw:formula="0 / ?f6"/>
                <draw:equation draw:name="f9" draw:formula="234569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<text:span text:style-name="T6">Qu</text:span><text:span text:style-name="T7">a</text:span><text:span text:style-name="T39">dro<text:s text:c="4"/></text:span><text:span text:style-name="T40">d</text:span><text:span text:style-name="T41">e<text:s/></text:span><text:span text:style-name="T40">R</text:span><text:span text:style-name="T41">ec</text:span><text:span text:style-name="T40">u</text:span><text:span text:style-name="T41">rsos<text:s/></text:span><text:span text:style-name="T40">Hum</text:span><text:span text:style-name="T41">a</text:span><text:span text:style-name="T40">n</text:span><text:span text:style-name="T41">os<text:s/></text:span><text:span text:style-name="T42">-<text:s/></text:span><text:span text:style-name="T41">2</text:span><text:span text:style-name="T40">0</text:span><text:span text:style-name="T41">26</text:span></text:p>
            <text:p><text:span text:style-name="T43">Entidad</text:span><text:span text:style-name="T44">e:<text:s text:c="7"/></text:span><text:span text:style-name="T45">  ONG INil</text:span><text:span text:style-name="T46">nIT</text:span><text:span text:style-name="T45">O D</text:span><text:span text:style-name="T46">E C</text:span><text:span text:style-name="T45">ID/\DANl</text:span><text:span text:style-name="T46">A S</text:span><text:span text:style-name="T45">O</text:span><text:span text:style-name="T46">L E</text:span><text:span text:style-name="T45">N</text:span><text:span text:style-name="T46">C/\NT </text:span><text:span text:style-name="T45">ADO li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61">
            <text:p><text:span text:style-name="T47">1<text:s/></text:span><text:span text:style-name="T26">n</text:span><text:span text:style-name="T27">•<text:s/></text:span><text:span text:style-name="T47">1<text:s text:c="2"/></text:span><text:span text:style-name="T27">U</text:span><text:span text:style-name="T26">nld.<text:s text:c="2"/></text:span><text:span text:style-name="T47">11<text:s text:c="16"/></text:span><text:span text:style-name="T48">Noni</text:span><text:span text:style-name="T49">r<text:s text:c="25"/></text:span><text:span text:style-name="T50">11<text:s text:c="10"/></text:span><text:span text:style-name="T28">R.</text:span><text:span text:style-name="T27">G</text:span><text:span text:style-name="T51">.<text:s text:c="15"/></text:span><text:span text:style-name="T50">11<text:s text:c="7"/></text:span><text:span text:style-name="T10">Fun</text:span><text:span text:style-name="T11">i:</text:span><text:span text:style-name="T10">G</text:span><text:span text:style-name="T11">o<text:s text:c="10"/></text:span><text:span text:style-name="T50">11<text:s text:c="5"/></text:span><text:span text:style-name="T52">ll</text:span><text:span text:style-name="T26">abllllJl</text:span><text:span text:style-name="T27">çJo<text:s text:c="7"/></text:span><text:span text:style-name="T53">li<text:s text:c="5"/></text:span><text:span text:style-name="T26">Jl</text:span><text:span text:style-name="T27">ori</text:span><text:span text:style-name="T26">rl</text:span><text:span text:style-name="T27">o<text:s text:c="9"/></text:span><text:span text:style-name="T54">1,<text:s text:c="5"/></text:span><text:span text:style-name="T27">SaJjrio<text:s text:c="8"/></text:span><text:span text:style-name="T55">Conta</text:span><text:span text:style-name="T56">,</text:span><text:span text:style-name="T55">,</text:span><text:span text:style-name="T57">•</text:span>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4">
          <table:table-cell office:value-type="float" office:value="1" table:style-name="ce5">
            <text:p>01</text:p>
          </table:table-cell>
          <table:table-cell office:value-type="string" table:style-name="ce6">
            <text:p><text:span text:style-name="T10">ll</text:span></text:p>
          </table:table-cell>
          <table:table-cell office:value-type="string" table:style-name="ce7">
            <text:p><text:span text:style-name="T11">AlcsS4lldnl<text:s/></text:span><text:span text:style-name="T10">ll</text:span><text:span text:style-name="T11">111110 de <text:s text:c="2"/>Frcn:is</text:span></text:p>
          </table:table-cell>
          <table:table-cell office:value-type="string" table:style-name="ce8">
            <text:p><text:span text:style-name="T11">38</text:span><text:span text:style-name="T58">.</text:span><text:span text:style-name="T11">048 1&amp;4</text:span><text:span text:style-name="T19">-</text:span><text:span text:style-name="T11">S</text:span></text:p>
          </table:table-cell>
          <table:table-cell office:value-type="string" table:style-name="ce7">
            <text:p><text:span text:style-name="T19">C&lt;m</text:span><text:span text:style-name="T11">n</text:span><text:span text:style-name="T19">h</text:span><text:span text:style-name="T11">c</text:span><text:span text:style-name="T19">l</text:span><text:span text:style-name="T11">ra</text:span></text:p>
          </table:table-cell>
          <table:table-cell office:value-type="string" table:style-name="ce2">
            <text:p><text:span text:style-name="T59">J!n</text:span><text:span text:style-name="T60">51no<text:s/></text:span><text:span text:style-name="T11">Méd</text:span><text:span text:style-name="T19">i</text:span><text:span text:style-name="T11">o</text:span></text:p>
          </table:table-cell>
          <table:table-cell office:value-type="string" table:number-columns-spanned="2" table:number-rows-spanned="1" table:style-name="ce62">
            <text:p><text:span text:style-name="T19">07 00<text:s/></text:span><text:span text:style-name="T61">às<text:s/></text:span><text:span text:style-name="T19">17</text:span><text:span text:style-name="T58">.</text:span><text:span text:style-name="T61">00</text:span></text:p>
          </table:table-cell>
          <table:covered-table-cell/>
          <table:table-cell office:value-type="string" table:style-name="ce9">
            <text:p><text:span text:style-name="T19">RS<text:s/></text:span><text:span text:style-name="T61">1<text:s/></text:span><text:span text:style-name="T19">89</text:span><text:span text:style-name="T11">�</text:span><text:span text:style-name="T61">.37</text:span></text:p>
          </table:table-cell>
          <table:table-cell office:value-type="string" table:style-name="ce6">
            <text:p><text:span text:style-name="T61">10 9933-7</text:span>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" table:style-name="ce5">
            <text:p>02</text:p>
          </table:table-cell>
          <table:table-cell office:value-type="string" table:style-name="ce11">
            <text:p><text:span text:style-name="T62">u</text:span></text:p>
          </table:table-cell>
          <table:table-cell office:value-type="string" table:style-name="ce7">
            <text:p><text:span text:style-name="T11">Andrca Gomes CAndodo</text:span></text:p>
          </table:table-cell>
          <table:table-cell office:value-type="string" table:style-name="ce8">
            <text:p><text:span text:style-name="T11">48</text:span><text:span text:style-name="T58">.</text:span><text:span text:style-name="T11">080 626-3</text:span></text:p>
          </table:table-cell>
          <table:table-cell office:value-type="string" table:style-name="ce7">
            <text:p><text:span text:style-name="T11">r</text:span><text:span text:style-name="T10">,</text:span><text:span text:style-name="T11">or</text:span><text:span text:style-name="T19">csso</text:span><text:span text:style-name="T11">r</text:span></text:p>
          </table:table-cell>
          <table:table-cell office:value-type="string" table:style-name="ce7">
            <text:p><text:span text:style-name="T11">Pc</text:span><text:span text:style-name="T19">dJln</text:span><text:span text:style-name="T11">01Z1•</text:span></text:p>
          </table:table-cell>
          <table:table-cell table:number-columns-spanned="1" table:number-rows-spanned="29" table:style-name="ce43"/>
          <table:table-cell office:value-type="string" table:style-name="ce12">
            <text:p><text:span text:style-name="T19">07</text:span><text:span text:style-name="T58">.</text:span><text:span text:style-name="T61">0011sl700</text:span></text:p>
          </table:table-cell>
          <table:table-cell office:value-type="string" table:style-name="ce9">
            <text:p><text:span text:style-name="T19">RS<text:s/></text:span><text:span text:style-name="T61">3<text:s/></text:span><text:span text:style-name="T19">106</text:span><text:span text:style-name="T58">.</text:span><text:span text:style-name="T61">00</text:span></text:p>
          </table:table-cell>
          <table:table-cell office:value-type="string" table:style-name="ce6">
            <text:p><text:span text:style-name="T61">9<text:s/></text:span><text:span text:style-name="T19">877</text:span><text:span text:style-name="T58">-</text:span><text:span text:style-name="T61">8</text:span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5">
            <text:p>03</text:p>
          </table:table-cell>
          <table:table-cell office:value-type="string" table:style-name="ce13">
            <text:p><text:span text:style-name="T41">n</text:span></text:p>
          </table:table-cell>
          <table:table-cell office:value-type="string" table:style-name="ce7">
            <text:p><text:span text:style-name="T11">Bcauu dos SM</text:span><text:span text:style-name="T10">I</text:span><text:span text:style-name="T11">O</text:span><text:span text:style-name="T19">S</text:span><text:span text:style-name="T10">R</text:span><text:span text:style-name="T11">oZlllltC</text:span></text:p>
          </table:table-cell>
          <table:table-cell office:value-type="string" table:style-name="ce14">
            <text:p><text:span text:style-name="T63">S9</text:span><text:span text:style-name="T64">.</text:span><text:span text:style-name="T63">543</text:span><text:span text:style-name="T65">.</text:span><text:span text:style-name="T63">79S</text:span><text:span text:style-name="T66">-3</text:span></text:p>
          </table:table-cell>
          <table:table-cell office:value-type="string" table:style-name="ce7">
            <text:p><text:span text:style-name="T11">Proí</text:span><text:span text:style-name="T19">css</text:span><text:span text:style-name="T11">or</text:span></text:p>
          </table:table-cell>
          <table:table-cell office:value-type="string" table:style-name="ce7">
            <text:p><text:span text:style-name="T11">Pcda</text:span><text:span text:style-name="T19">g</text:span><text:span text:style-name="T11">O</text:span><text:span text:style-name="T19">f!I</text:span><text:span text:style-name="T11">O</text:span></text:p>
          </table:table-cell>
          <table:covered-table-cell/>
          <table:table-cell office:value-type="string" table:style-name="ce12">
            <text:p><text:span text:style-name="T19">0</text:span><text:span text:style-name="T11">7</text:span><text:span text:style-name="T19">0011s1</text:span><text:span text:style-name="T11">7</text:span><text:span text:style-name="T19">00</text:span></text:p>
          </table:table-cell>
          <table:table-cell office:value-type="string" table:style-name="ce9">
            <text:p><text:span text:style-name="T11">RS<text:s/></text:span><text:span text:style-name="T19">3 106</text:span><text:span text:style-name="T58">,</text:span><text:span text:style-name="T19">00</text:span></text:p>
          </table:table-cell>
          <table:table-cell office:value-type="string" table:style-name="ce15">
            <text:p><text:span text:style-name="T61">67<text:s text:c="2"/></text:span><text:span text:style-name="T64">925</text:span><text:span text:style-name="T65">-</text:span><text:span text:style-name="T66">9</text:span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16">
            <text:p><text:span text:style-name="T67">0-1</text:span></text:p>
          </table:table-cell>
          <table:table-cell office:value-type="string" table:style-name="ce17">
            <text:p><text:span text:style-name="T68">n</text:span></text:p>
          </table:table-cell>
          <table:table-cell office:value-type="string" table:style-name="ce7">
            <text:p><text:span text:style-name="T11">Camola Mtui• Ncrcs<text:s/></text:span><text:span text:style-name="T10">D</text:span><text:span text:style-name="T58">.<text:s/></text:span><text:span text:style-name="T11">de l\nlÚJO</text:span></text:p>
          </table:table-cell>
          <table:table-cell office:value-type="string" table:style-name="ce18">
            <text:p><text:span text:style-name="T11">36<text:s text:c="2"/></text:span><text:span text:style-name="T63">895<text:s/></text:span><text:span text:style-name="T11">804--8</text:span></text:p>
          </table:table-cell>
          <table:table-cell office:value-type="string" table:style-name="ce7">
            <text:p><text:span text:style-name="T10">P</text:span><text:span text:style-name="T11">roícssor</text:span></text:p>
          </table:table-cell>
          <table:table-cell office:value-type="string" table:style-name="ce7">
            <text:p><text:span text:style-name="T10">P</text:span><text:span text:style-name="T19">cda</text:span><text:span text:style-name="T11">ooo,o</text:span></text:p>
          </table:table-cell>
          <table:covered-table-cell/>
          <table:table-cell office:value-type="string" table:style-name="ce12">
            <text:p><text:span text:style-name="T19">0</text:span><text:span text:style-name="T11">7</text:span><text:span text:style-name="T19">006s<text:s/></text:span><text:span text:style-name="T11">17</text:span><text:span text:style-name="T19">00</text:span></text:p>
          </table:table-cell>
          <table:table-cell office:value-type="string" table:style-name="ce9">
            <text:p><text:span text:style-name="T11">RS<text:s/></text:span><text:span text:style-name="T19">3 106</text:span><text:span text:style-name="T11">,</text:span><text:span text:style-name="T19">00</text:span></text:p>
          </table:table-cell>
          <table:table-cell office:value-type="string" table:style-name="ce6">
            <text:p><text:span text:style-name="T19">64 087•5</text:span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style-name="ce6">
            <text:p><text:span text:style-name="T10">os</text:span></text:p>
          </table:table-cell>
          <table:table-cell office:value-type="string" table:style-name="ce6">
            <text:p><text:span text:style-name="T10">ll</text:span></text:p>
          </table:table-cell>
          <table:table-cell office:value-type="string" table:style-name="ce2">
            <text:p><text:span text:style-name="T11">Caro</text:span><text:span text:style-name="T19">h</text:span><text:span text:style-name="T11">nc l..oocs da<text:s/></text:span><text:span text:style-name="T59">C:O.U</text:span></text:p>
          </table:table-cell>
          <table:table-cell office:value-type="string" table:style-name="ce8">
            <text:p><text:span text:style-name="T11">33</text:span><text:span text:style-name="T58">.</text:span><text:span text:style-name="T11">849 347</text:span><text:span text:style-name="T19">-</text:span><text:span text:style-name="T11">5</text:span></text:p>
          </table:table-cell>
          <table:table-cell office:value-type="string" table:style-name="ce2">
            <text:p><text:span text:style-name="T69">/\</text:span><text:span text:style-name="T70">S.S</text:span><text:span text:style-name="T69">I</text:span><text:span text:style-name="T70">SI.<text:s text:c="2"/></text:span><text:span text:style-name="T11">Adm</text:span><text:span text:style-name="T58">.</text:span></text:p>
          </table:table-cell>
          <table:table-cell office:value-type="string" table:style-name="ce7">
            <text:p><text:span text:style-name="T11">En</text:span><text:span text:style-name="T19">s</text:span><text:span text:style-name="T11">in</text:span><text:span text:style-name="T19">o<text:s/></text:span><text:span text:style-name="T11">M</text:span><text:span text:style-name="T19">édi</text:span><text:span text:style-name="T11">o</text:span></text:p>
          </table:table-cell>
          <table:covered-table-cell/>
          <table:table-cell office:value-type="string" table:style-name="ce12">
            <text:p><text:span text:style-name="T19">0</text:span><text:span text:style-name="T11">7</text:span><text:span text:style-name="T61">00às<text:s/></text:span><text:span text:style-name="T19">1</text:span><text:span text:style-name="T11">7</text:span><text:span text:style-name="T19">00</text:span></text:p>
          </table:table-cell>
          <table:table-cell office:value-type="string" table:style-name="ce9">
            <text:p><text:span text:style-name="T19">RS 2 736,1</text:span><text:span text:style-name="T11">4</text:span></text:p>
          </table:table-cell>
          <table:table-cell office:value-type="string" table:style-name="ce6">
            <text:p><text:span text:style-name="T61">SO<text:s/></text:span><text:span text:style-name="T19">861-6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6" table:style-name="ce19">
            <text:p>06</text:p>
          </table:table-cell>
          <table:table-cell office:value-type="string" table:style-name="ce13">
            <text:p><text:span text:style-name="T41">o</text:span></text:p>
          </table:table-cell>
          <table:table-cell office:value-type="string" table:style-name="ce7">
            <text:p><text:span text:style-name="T11">Dtbon Nilza dJI S</text:span><text:span text:style-name="T10">o</text:span><text:span text:style-name="T11">lva</text:span></text:p>
          </table:table-cell>
          <table:table-cell office:value-type="string" table:style-name="ce18">
            <text:p><text:span text:style-name="T63">57<text:s/></text:span><text:span text:style-name="T11">136</text:span><text:span text:style-name="T71">.</text:span><text:span text:style-name="T11">978</text:span><text:span text:style-name="T19">-</text:span><text:span text:style-name="T11">9</text:span></text:p>
          </table:table-cell>
          <table:table-cell office:value-type="string" table:style-name="ce7">
            <text:p><text:span text:style-name="T11">Proí</text:span><text:span text:style-name="T19">csso</text:span><text:span text:style-name="T11">r</text:span></text:p>
          </table:table-cell>
          <table:table-cell office:value-type="string" table:style-name="ce7">
            <text:p><text:span text:style-name="T11">Pcda</text:span><text:span text:style-name="T19">l!</text:span><text:span text:style-name="T11">O</text:span><text:span text:style-name="T19">lti</text:span><text:span text:style-name="T11">l</text:span></text:p>
          </table:table-cell>
          <table:covered-table-cell/>
          <table:table-cell office:value-type="string" table:style-name="ce12">
            <text:p><text:span text:style-name="T19">07001!.s 1700</text:span></text:p>
          </table:table-cell>
          <table:table-cell office:value-type="string" table:style-name="ce9">
            <text:p><text:span text:style-name="T19">IU<text:s/></text:span><text:span text:style-name="T61">3<text:s/></text:span><text:span text:style-name="T19">106</text:span><text:span text:style-name="T58">,</text:span><text:span text:style-name="T61">00</text:span></text:p>
          </table:table-cell>
          <table:table-cell office:value-type="string" table:style-name="ce6">
            <text:p><text:span text:style-name="T19">26771-6</text:span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7" table:style-name="ce5">
            <text:p>07</text:p>
          </table:table-cell>
          <table:table-cell office:value-type="string" table:style-name="ce20">
            <text:p><text:span text:style-name="T72">[I</text:span></text:p>
          </table:table-cell>
          <table:table-cell office:value-type="string" table:style-name="ce2">
            <text:p><text:span text:style-name="T73">0omu,...<text:s text:c="3"/></text:span><text:span text:style-name="T11">Francisc4<text:s/></text:span><text:span text:style-name="T74">R.<text:s/></text:span><text:span text:style-name="T11">&amp;tros</text:span></text:p>
          </table:table-cell>
          <table:table-cell office:value-type="string" table:style-name="ce8">
            <text:p><text:span text:style-name="T11">63</text:span><text:span text:style-name="T58">.</text:span><text:span text:style-name="T19">106</text:span><text:span text:style-name="T58">.</text:span><text:span text:style-name="T11">171-</text:span><text:span text:style-name="T19">x</text:span></text:p>
          </table:table-cell>
          <table:table-cell office:value-type="string" table:style-name="ce7">
            <text:p><text:span text:style-name="T11">Pror</text:span><text:span text:style-name="T19">csso</text:span><text:span text:style-name="T11">r</text:span></text:p>
          </table:table-cell>
          <table:table-cell office:value-type="string" table:style-name="ce7">
            <text:p><text:span text:style-name="T11">Pc</text:span><text:span text:style-name="T19">dJIJ&lt;01U</text:span><text:span text:style-name="T11">o</text:span></text:p>
          </table:table-cell>
          <table:covered-table-cell/>
          <table:table-cell office:value-type="string" table:style-name="ce12">
            <text:p><text:span text:style-name="T19">070011s 1700</text:span></text:p>
          </table:table-cell>
          <table:table-cell office:value-type="string" table:style-name="ce9">
            <text:p><text:span text:style-name="T11">RS<text:s/></text:span><text:span text:style-name="T19">3 106</text:span><text:span text:style-name="T58">.</text:span><text:span text:style-name="T61">00</text:span></text:p>
          </table:table-cell>
          <table:table-cell office:value-type="string" table:style-name="ce15">
            <text:p><text:span text:style-name="T75">SI<text:s text:c="2"/></text:span><text:span text:style-name="T61">283-J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8" table:style-name="ce5">
            <text:p>08</text:p>
          </table:table-cell>
          <table:table-cell office:value-type="string" table:style-name="ce13">
            <text:p><text:span text:style-name="T41">n</text:span></text:p>
          </table:table-cell>
          <table:table-cell office:value-type="string" table:style-name="ce7">
            <text:p><text:span text:style-name="T11">E</text:span><text:span text:style-name="T10">v</text:span><text:span text:style-name="T11">cly Almeida Rc</text:span><text:span text:style-name="T19">u</text:span></text:p>
          </table:table-cell>
          <table:table-cell office:value-type="string" table:style-name="ce18">
            <text:p><text:span text:style-name="T63">50</text:span><text:span text:style-name="T64">.5</text:span><text:span text:style-name="T63">88<text:s/></text:span><text:span text:style-name="T11">852</text:span><text:span text:style-name="T19">-</text:span><text:span text:style-name="T11">x</text:span></text:p>
          </table:table-cell>
          <table:table-cell office:value-type="string" table:style-name="ce7">
            <text:p><text:span text:style-name="T11">Proícs</text:span><text:span text:style-name="T19">so</text:span><text:span text:style-name="T11">r</text:span></text:p>
          </table:table-cell>
          <table:table-cell office:value-type="string" table:style-name="ce7">
            <text:p><text:span text:style-name="T11">Pc</text:span><text:span text:style-name="T19">dogog,a</text:span></text:p>
          </table:table-cell>
          <table:covered-table-cell/>
          <table:table-cell office:value-type="string" table:style-name="ce12">
            <text:p><text:span text:style-name="T19">07001!.s 1700</text:span></text:p>
          </table:table-cell>
          <table:table-cell office:value-type="string" table:style-name="ce9">
            <text:p><text:span text:style-name="T19">R</text:span><text:span text:style-name="T11">S<text:s/></text:span><text:span text:style-name="T61">J<text:s text:c="2"/></text:span><text:span text:style-name="T19">106</text:span><text:span text:style-name="T58">.</text:span><text:span text:style-name="T19">00</text:span></text:p>
          </table:table-cell>
          <table:table-cell office:value-type="string" table:style-name="ce6">
            <text:p><text:span text:style-name="T61">68<text:s/></text:span><text:span text:style-name="T19">�2.3-6</text:span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9" table:style-name="ce21">
            <text:p>09</text:p>
          </table:table-cell>
          <table:table-cell office:value-type="string" table:style-name="ce22">
            <text:p><text:span text:style-name="T76">a</text:span></text:p>
          </table:table-cell>
          <table:table-cell office:value-type="string" table:style-name="ce7">
            <text:p><text:span text:style-name="T11">Frunc</text:span><text:span text:style-name="T19">�<text:s text:c="4"/></text:span><text:span text:style-name="T11">T</text:span><text:span text:style-name="T19">a</text:span><text:span text:style-name="T11">n</text:span><text:span text:style-name="T19">ia<text:s/></text:span><text:span text:style-name="T11">Rodrigu</text:span><text:span text:style-name="T19">es</text:span></text:p>
          </table:table-cell>
          <table:table-cell office:value-type="string" table:style-name="ce8">
            <text:p><text:span text:style-name="T11">64</text:span><text:span text:style-name="T61">.</text:span><text:span text:style-name="T11">642 968</text:span><text:span text:style-name="T58">-</text:span><text:span text:style-name="T11">1</text:span></text:p>
          </table:table-cell>
          <table:table-cell office:value-type="string" table:style-name="ce7">
            <text:p><text:span text:style-name="T11">Awc. Cozinha</text:span></text:p>
          </table:table-cell>
          <table:table-cell office:value-type="string" table:style-name="ce7">
            <text:p><text:span text:style-name="T19">Erul</text:span><text:span text:style-name="T11">n</text:span><text:span text:style-name="T19">o<text:s/></text:span><text:span text:style-name="T11">Méd</text:span><text:span text:style-name="T19">i</text:span><text:span text:style-name="T11">o</text:span></text:p>
          </table:table-cell>
          <table:covered-table-cell/>
          <table:table-cell office:value-type="string" table:style-name="ce12">
            <text:p><text:span text:style-name="T19">0700.151</text:span><text:span text:style-name="T11">7</text:span><text:span text:style-name="T61">00</text:span></text:p>
          </table:table-cell>
          <table:table-cell office:value-type="string" table:style-name="ce9">
            <text:p><text:span text:style-name="T19">RS 1 820</text:span><text:span text:style-name="T58">,</text:span><text:span text:style-name="T61">00</text:span></text:p>
          </table:table-cell>
          <table:table-cell office:value-type="string" table:style-name="ce6">
            <text:p><text:span text:style-name="T61">25 299</text:span><text:span text:style-name="T58">-</text:span><text:span text:style-name="T19">9</text:span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6">
            <text:p><text:span text:style-name="T7">II</text:span></text:p>
          </table:table-cell>
          <table:table-cell office:value-type="string" table:style-name="ce7">
            <text:p><text:span text:style-name="T11">Gabncli• P <text:s/>A</text:span><text:span text:style-name="T10">h</text:span><text:span text:style-name="T11">cs T</text:span><text:span text:style-name="T61">.<text:s/></text:span><text:span text:style-name="T11">de Ohvcin</text:span></text:p>
          </table:table-cell>
          <table:table-cell office:value-type="string" table:style-name="ce8">
            <text:p><text:span text:style-name="T11">38 709</text:span><text:span text:style-name="T58">.</text:span><text:span text:style-name="T11">912</text:span><text:span text:style-name="T19">-</text:span><text:span text:style-name="T11">8</text:span></text:p>
          </table:table-cell>
          <table:table-cell office:value-type="string" table:style-name="ce7">
            <text:p><text:span text:style-name="T11">Pror</text:span><text:span text:style-name="T19">cssor</text:span></text:p>
          </table:table-cell>
          <table:table-cell office:value-type="string" table:style-name="ce7">
            <text:p><text:span text:style-name="T11">P</text:span><text:span text:style-name="T19">edagogi</text:span><text:span text:style-name="T11">a</text:span></text:p>
          </table:table-cell>
          <table:covered-table-cell/>
          <table:table-cell office:value-type="string" table:style-name="ce3">
            <text:p><text:span text:style-name="T19">07<text:s/></text:span><text:span text:style-name="T77">()()ois<text:s/></text:span><text:span text:style-name="T19">17<text:s/></text:span><text:span text:style-name="T61">00</text:span></text:p>
          </table:table-cell>
          <table:table-cell office:value-type="string" table:style-name="ce9">
            <text:p><text:span text:style-name="T19">RS<text:s/></text:span><text:span text:style-name="T61">J 106</text:span><text:span text:style-name="T58">,</text:span><text:span text:style-name="T19">00</text:span></text:p>
          </table:table-cell>
          <table:table-cell office:value-type="string" table:style-name="ce6">
            <text:p><text:span text:style-name="T61">29<text:s/></text:span><text:span text:style-name="T19">45')-</text:span><text:span text:style-name="T11">1</text:span>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string" table:style-name="ce6">
            <text:p><text:span text:style-name="T7">li</text:span></text:p>
          </table:table-cell>
          <table:table-cell office:value-type="string" table:style-name="ce20">
            <text:p><text:span text:style-name="T72">[I</text:span></text:p>
          </table:table-cell>
          <table:table-cell office:value-type="string" table:style-name="ce7">
            <text:p><text:span text:style-name="T11">Oe&lt;M.na Emanucll</text:span><text:span text:style-name="T19">y<text:s/></text:span><text:span text:style-name="T11">dos Santos</text:span></text:p>
          </table:table-cell>
          <table:table-cell office:value-type="string" table:style-name="ce8">
            <text:p><text:span text:style-name="T11">SS</text:span><text:span text:style-name="T61">.</text:span><text:span text:style-name="T11">590 868</text:span><text:span text:style-name="T61">-9</text:span></text:p>
          </table:table-cell>
          <table:table-cell office:value-type="string" table:style-name="ce7">
            <text:p><text:span text:style-name="T11">A</text:span><text:span text:style-name="T19">g. Esco</text:span><text:span text:style-name="T11">lar</text:span></text:p>
          </table:table-cell>
          <table:table-cell office:value-type="string" table:style-name="ce7">
            <text:p><text:span text:style-name="T19">EMi</text:span><text:span text:style-name="T11">n</text:span><text:span text:style-name="T19">o</text:span><text:span text:style-name="T11">M</text:span><text:span text:style-name="T19">éd10</text:span></text:p>
          </table:table-cell>
          <table:covered-table-cell/>
          <table:table-cell office:value-type="string" table:style-name="ce12">
            <text:p><text:span text:style-name="T19">0700.151700</text:span></text:p>
          </table:table-cell>
          <table:table-cell office:value-type="string" table:style-name="ce9">
            <text:p><text:span text:style-name="T19">RS<text:s/></text:span><text:span text:style-name="T61">2 215</text:span><text:span text:style-name="T58">,</text:span><text:span text:style-name="T61">00</text:span></text:p>
          </table:table-cell>
          <table:table-cell office:value-type="string" table:style-name="ce6">
            <text:p><text:span text:style-name="T61">26 768--6</text:span>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6">
            <text:p><text:span text:style-name="T7">J2</text:span></text:p>
          </table:table-cell>
          <table:table-cell office:value-type="string" table:style-name="ce13">
            <text:p><text:span text:style-name="T42">n</text:span></text:p>
          </table:table-cell>
          <table:table-cell office:value-type="string" table:style-name="ce7">
            <text:p><text:span text:style-name="T10">J</text:span><text:span text:style-name="T11">ulo</text:span><text:span text:style-name="T19">c</text:span><text:span text:style-name="T11">t,, Nascimen</text:span><text:span text:style-name="T19">t</text:span><text:span text:style-name="T11">o da Silva</text:span></text:p>
          </table:table-cell>
          <table:table-cell office:value-type="string" table:style-name="ce8">
            <text:p><text:span text:style-name="T10">4</text:span><text:span text:style-name="T11">5</text:span><text:span text:style-name="T58">,</text:span><text:span text:style-name="T11">7</text:span><text:span text:style-name="T19">06<text:s/></text:span><text:span text:style-name="T11">667</text:span><text:span text:style-name="T19">-2</text:span></text:p>
          </table:table-cell>
          <table:table-cell office:value-type="string" table:style-name="ce7">
            <text:p><text:span text:style-name="T11">Pr</text:span><text:span text:style-name="T19">o</text:span><text:span text:style-name="T11">í</text:span><text:span text:style-name="T19">cssor</text:span></text:p>
          </table:table-cell>
          <table:table-cell office:value-type="string" table:style-name="ce7">
            <text:p><text:span text:style-name="T11">P</text:span><text:span text:style-name="T19">cdogogj</text:span><text:span text:style-name="T11">a</text:span></text:p>
          </table:table-cell>
          <table:covered-table-cell/>
          <table:table-cell office:value-type="string" table:style-name="ce12">
            <text:p><text:span text:style-name="T19">0700.151700</text:span></text:p>
          </table:table-cell>
          <table:table-cell office:value-type="string" table:style-name="ce9">
            <text:p><text:span text:style-name="T19">RS J<text:s text:c="2"/></text:span><text:span text:style-name="T61">106</text:span><text:span text:style-name="T58">,</text:span><text:span text:style-name="T61">00</text:span></text:p>
          </table:table-cell>
          <table:table-cell office:value-type="string" table:style-name="ce6">
            <text:p><text:span text:style-name="T61">82 8C&gt;S-3</text:span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style-name="ce6">
            <text:p><text:span text:style-name="T7">1T</text:span></text:p>
          </table:table-cell>
          <table:table-cell office:value-type="string" table:style-name="ce7">
            <text:p><text:span text:style-name="T11">Kathhn Crisúnll F <text:s/>X</text:span><text:span text:style-name="T19">a</text:span><text:span text:style-name="T11">vier</text:span></text:p>
          </table:table-cell>
          <table:table-cell office:value-type="string" table:style-name="ce8">
            <text:p><text:span text:style-name="T11">46</text:span><text:span text:style-name="T19">.1</text:span><text:span text:style-name="T11">79 604-</text:span><text:span text:style-name="T19">J</text:span></text:p>
          </table:table-cell>
          <table:table-cell office:value-type="string" table:style-name="ce7">
            <text:p><text:span text:style-name="T11">Prof</text:span><text:span text:style-name="T19">essor</text:span></text:p>
          </table:table-cell>
          <table:table-cell office:value-type="string" table:style-name="ce7">
            <text:p><text:span text:style-name="T11">P</text:span><text:span text:style-name="T19">cdaJ&lt;ol!l</text:span><text:span text:style-name="T11">a</text:span></text:p>
          </table:table-cell>
          <table:covered-table-cell/>
          <table:table-cell office:value-type="string" table:style-name="ce12">
            <text:p><text:span text:style-name="T19">070011.s 1</text:span><text:span text:style-name="T11">7</text:span><text:span text:style-name="T61">00</text:span></text:p>
          </table:table-cell>
          <table:table-cell office:value-type="string" table:style-name="ce9">
            <text:p><text:span text:style-name="T19">RS J<text:s text:c="2"/></text:span><text:span text:style-name="T61">106</text:span><text:span text:style-name="T58">.</text:span><text:span text:style-name="T61">00</text:span></text:p>
          </table:table-cell>
          <table:table-cell office:value-type="string" table:style-name="ce6">
            <text:p><text:span text:style-name="T61">68 257</text:span><text:span text:style-name="T58">-</text:span><text:span text:style-name="T61">8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13">
            <text:p><text:span text:style-name="T42">n</text:span></text:p>
          </table:table-cell>
          <table:table-cell office:value-type="string" table:style-name="ce7">
            <text:p><text:span text:style-name="T11">La</text:span><text:span text:style-name="T19">l5<text:s/></text:span><text:span text:style-name="T11">Cristina da Fonseca<text:s/></text:span><text:span text:style-name="T10">Bri</text:span><text:span text:style-name="T11">to</text:span></text:p>
          </table:table-cell>
          <table:table-cell office:value-type="string" table:style-name="ce8">
            <text:p><text:span text:style-name="T11">49</text:span><text:span text:style-name="T61">.</text:span><text:span text:style-name="T11">160</text:span><text:span text:style-name="T58">.</text:span><text:span text:style-name="T11">8</text:span><text:span text:style-name="T19">6</text:span><text:span text:style-name="T11">3</text:span><text:span text:style-name="T19">-</text:span><text:span text:style-name="T11">9</text:span></text:p>
          </table:table-cell>
          <table:table-cell office:value-type="string" table:style-name="ce7">
            <text:p><text:span text:style-name="T11">Proí</text:span><text:span text:style-name="T19">cssor</text:span></text:p>
          </table:table-cell>
          <table:table-cell office:value-type="string" table:style-name="ce7">
            <text:p><text:span text:style-name="T11">P</text:span><text:span text:style-name="T19">cdaoocio</text:span></text:p>
          </table:table-cell>
          <table:covered-table-cell/>
          <table:table-cell office:value-type="string" table:style-name="ce12">
            <text:p><text:span text:style-name="T19">07</text:span><text:span text:style-name="T58">.</text:span><text:span text:style-name="T61">001!.s</text:span><text:span text:style-name="T19">1700</text:span></text:p>
          </table:table-cell>
          <table:table-cell office:value-type="string" table:style-name="ce9">
            <text:p><text:span text:style-name="T19">RS<text:s/></text:span><text:span text:style-name="T61">3 <text:s/>106</text:span><text:span text:style-name="T58">.</text:span><text:span text:style-name="T19">00</text:span></text:p>
          </table:table-cell>
          <table:table-cell office:value-type="string" table:style-name="ce6">
            <text:p><text:span text:style-name="T19">37<text:s/></text:span><text:span text:style-name="T61">201</text:span><text:span text:style-name="T58">-</text:span><text:span text:style-name="T61">J</text:span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6">
            <text:p><text:span text:style-name="T7">IS</text:span></text:p>
          </table:table-cell>
          <table:table-cell office:value-type="string" table:style-name="ce13">
            <text:p><text:span text:style-name="T41">n</text:span></text:p>
          </table:table-cell>
          <table:table-cell office:value-type="string" table:style-name="ce7">
            <text:p><text:span text:style-name="T11">L</text:span><text:span text:style-name="T19">i</text:span><text:span text:style-name="T11">a Mano A111újo<text:s/></text:span><text:span text:style-name="T10">R</text:span><text:span text:style-name="T11">om</text:span><text:span text:style-name="T10">�</text:span><text:span text:style-name="T11">o</text:span></text:p>
          </table:table-cell>
          <table:table-cell office:value-type="string" table:style-name="ce8">
            <text:p><text:span text:style-name="T11">39</text:span><text:span text:style-name="T58">.</text:span><text:span text:style-name="T11">399</text:span><text:span text:style-name="T58">.</text:span><text:span text:style-name="T11">35</text:span><text:span text:style-name="T19">3</text:span><text:span text:style-name="T11">-x</text:span></text:p>
          </table:table-cell>
          <table:table-cell office:value-type="string" table:style-name="ce7">
            <text:p><text:span text:style-name="T11">P</text:span><text:span text:style-name="T10">r</text:span><text:span text:style-name="T11">oí</text:span><text:span text:style-name="T19">csso</text:span><text:span text:style-name="T11">r</text:span></text:p>
          </table:table-cell>
          <table:table-cell office:value-type="string" table:style-name="ce7">
            <text:p><text:span text:style-name="T11">P</text:span><text:span text:style-name="T19">cdcgogio</text:span></text:p>
          </table:table-cell>
          <table:covered-table-cell/>
          <table:table-cell office:value-type="string" table:style-name="ce12">
            <text:p><text:span text:style-name="T19">07001!.s 1700</text:span></text:p>
          </table:table-cell>
          <table:table-cell office:value-type="string" table:style-name="ce9">
            <text:p><text:span text:style-name="T19">RS<text:s/></text:span><text:span text:style-name="T61">3<text:s/></text:span><text:span text:style-name="T19">106</text:span><text:span text:style-name="T58">,</text:span><text:span text:style-name="T19">00</text:span></text:p>
          </table:table-cell>
          <table:table-cell office:value-type="string" table:style-name="ce6">
            <text:p><text:span text:style-name="T61">11</text:span><text:span text:style-name="T11">4<text:s text:c="2"/></text:span><text:span text:style-name="T19">l'&gt;-1</text:span><text:span text:style-name="T58">-</text:span><text:span text:style-name="T61">S</text:span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6">
            <text:p><text:span text:style-name="T7">1T</text:span></text:p>
          </table:table-cell>
          <table:table-cell office:value-type="string" table:style-name="ce7">
            <text:p><text:span text:style-name="T10">M</text:span><text:span text:style-name="T11">lll«II</text:span><text:span text:style-name="T19">Y</text:span><text:span text:style-name="T11">Mar"'-'</text:span><text:span text:style-name="T19">""<text:s text:c="2"/></text:span><text:span text:style-name="T11">luboa</text:span></text:p>
          </table:table-cell>
          <table:table-cell office:value-type="string" table:style-name="ce14">
            <text:p><text:span text:style-name="T63">3</text:span><text:span text:style-name="T66">6</text:span><text:span text:style-name="T65">.</text:span><text:span text:style-name="T66">565<text:s/></text:span><text:span text:style-name="T63">8</text:span><text:span text:style-name="T66">5S</text:span><text:span text:style-name="T63">-</text:span><text:span text:style-name="T66">8</text:span></text:p>
          </table:table-cell>
          <table:table-cell office:value-type="string" table:style-name="ce7">
            <text:p><text:span text:style-name="T11">Proí</text:span><text:span text:style-name="T19">csso</text:span><text:span text:style-name="T11">r</text:span></text:p>
          </table:table-cell>
          <table:table-cell office:value-type="string" table:style-name="ce7">
            <text:p><text:span text:style-name="T11">P</text:span><text:span text:style-name="T19">cda�ol!Ja</text:span></text:p>
          </table:table-cell>
          <table:covered-table-cell/>
          <table:table-cell office:value-type="string" table:style-name="ce12">
            <text:p><text:span text:style-name="T19">0700.151700</text:span></text:p>
          </table:table-cell>
          <table:table-cell office:value-type="string" table:style-name="ce9">
            <text:p><text:span text:style-name="T19">RS<text:s/></text:span><text:span text:style-name="T61">J<text:s text:c="2"/></text:span><text:span text:style-name="T19">10600</text:span></text:p>
          </table:table-cell>
          <table:table-cell office:value-type="string" table:style-name="ce6">
            <text:p><text:span text:style-name="T61">27</text:span><text:span text:style-name="T19">�8</text:span><text:span text:style-name="T58">-</text:span><text:span text:style-name="T61">1</text:span>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float" office:value="17" table:style-name="ce24">
            <text:p>17</text:p>
          </table:table-cell>
          <table:table-cell office:value-type="string" table:style-name="ce6">
            <text:p><text:span text:style-name="T10">IJ</text:span></text:p>
          </table:table-cell>
          <table:table-cell office:value-type="string" table:style-name="ce2">
            <text:p><text:span text:style-name="T10">M</text:span><text:span text:style-name="T11">ana <text:s/>Apcucc</text:span><text:span text:style-name="T19">o</text:span><text:span text:style-name="T11">da<text:s/></text:span><text:span text:style-name="T78">e</text:span><text:span text:style-name="T79">.<text:s/></text:span><text:span text:style-name="T11">Funodo</text:span></text:p>
          </table:table-cell>
          <table:table-cell office:value-type="string" table:style-name="ce8">
            <text:p><text:span text:style-name="T19">31.1</text:span><text:span text:style-name="T11">S7<text:s/></text:span><text:span text:style-name="T19">669-6</text:span></text:p>
          </table:table-cell>
          <table:table-cell office:value-type="string" table:style-name="ce7">
            <text:p><text:span text:style-name="T11">A</text:span><text:span text:style-name="T19">ux. Cozinhll</text:span></text:p>
          </table:table-cell>
          <table:table-cell office:value-type="string" table:style-name="ce7">
            <text:p><text:span text:style-name="T19">Ensino Fund</text:span></text:p>
          </table:table-cell>
          <table:covered-table-cell/>
          <table:table-cell office:value-type="string" table:style-name="ce12">
            <text:p><text:span text:style-name="T19">07001!.s<text:s/></text:span><text:span text:style-name="T61">1700</text:span></text:p>
          </table:table-cell>
          <table:table-cell office:value-type="string" table:style-name="ce9">
            <text:p><text:span text:style-name="T19">RS 1 820</text:span><text:span text:style-name="T58">,</text:span><text:span text:style-name="T61">00</text:span></text:p>
          </table:table-cell>
          <table:table-cell office:value-type="string" table:style-name="ce6">
            <text:p><text:span text:style-name="T61">27<text:s/></text:span><text:span text:style-name="T19">J68-</text:span><text:span text:style-name="T58">2</text:span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13">
            <text:p><text:span text:style-name="T42">o</text:span></text:p>
          </table:table-cell>
          <table:table-cell office:value-type="string" table:style-name="ce2">
            <text:p><text:span text:style-name="T10">M</text:span><text:span text:style-name="T11">ono Erica da<text:s/></text:span><text:span text:style-name="T74">SuYll</text:span></text:p>
          </table:table-cell>
          <table:table-cell office:value-type="string" table:style-name="ce8">
            <text:p><text:span text:style-name="T19">6</text:span><text:span text:style-name="T11">8<text:s/></text:span><text:span text:style-name="T19">236</text:span><text:span text:style-name="T58">,</text:span><text:span text:style-name="T11">04</text:span><text:span text:style-name="T19">6-6</text:span></text:p>
          </table:table-cell>
          <table:table-cell office:value-type="string" table:style-name="ce7">
            <text:p><text:span text:style-name="T11">A</text:span><text:span text:style-name="T19">ux. l</text:span><text:span text:style-name="T11">un</text:span><text:span text:style-name="T19">DCZll</text:span></text:p>
          </table:table-cell>
          <table:table-cell office:value-type="string" table:style-name="ce7">
            <text:p><text:span text:style-name="T19">Enso</text:span><text:span text:style-name="T11">n</text:span><text:span text:style-name="T19">o<text:s/></text:span><text:span text:style-name="T11">M</text:span><text:span text:style-name="T19">édio</text:span></text:p>
          </table:table-cell>
          <table:covered-table-cell/>
          <table:table-cell office:value-type="string" table:style-name="ce12">
            <text:p><text:span text:style-name="T19">070011.s 1700</text:span></text:p>
          </table:table-cell>
          <table:table-cell office:value-type="string" table:style-name="ce9">
            <text:p><text:span text:style-name="T19">RS 1820.00</text:span></text:p>
          </table:table-cell>
          <table:table-cell office:value-type="string" table:style-name="ce6">
            <text:p><text:span text:style-name="T19">26 798</text:span><text:span text:style-name="T58">-</text:span><text:span text:style-name="T19">8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string" table:style-name="ce27">
            <text:p><text:span text:style-name="T80">u</text:span></text:p>
          </table:table-cell>
          <table:table-cell office:value-type="string" table:style-name="ce7">
            <text:p><text:span text:style-name="T10">M</text:span><text:span text:style-name="T19">anc</text:span>.<text:span text:style-name="T11">lc<text:s/></text:span><text:span text:style-name="T10">R</text:span><text:span text:style-name="T11">'""o Rodriauc&lt;</text:span></text:p>
          </table:table-cell>
          <table:table-cell office:value-type="float" office:value="2004955180" table:style-name="ce28">
            <text:p>2004955180</text:p>
          </table:table-cell>
          <table:table-cell office:value-type="string" table:style-name="ce7">
            <text:p><text:span text:style-name="T11">Pr</text:span><text:span text:style-name="T19">o</text:span><text:span text:style-name="T11">r</text:span><text:span text:style-name="T19">css</text:span><text:span text:style-name="T11">o</text:span><text:span text:style-name="T19">r</text:span></text:p>
          </table:table-cell>
          <table:table-cell office:value-type="string" table:style-name="ce7">
            <text:p><text:span text:style-name="T11">r</text:span><text:span text:style-name="T19">cdo•oe10</text:span></text:p>
          </table:table-cell>
          <table:covered-table-cell/>
          <table:table-cell office:value-type="string" table:style-name="ce12">
            <text:p><text:span text:style-name="T19">070011.s 1700</text:span></text:p>
          </table:table-cell>
          <table:table-cell office:value-type="string" table:style-name="ce9">
            <text:p><text:span text:style-name="T19">RS<text:s/></text:span><text:span text:style-name="T61">J <text:s/>106</text:span><text:span text:style-name="T71">.</text:span><text:span text:style-name="T61">00</text:span></text:p>
          </table:table-cell>
          <table:table-cell office:value-type="string" table:style-name="ce6">
            <text:p><text:span text:style-name="T61">88 12&amp;-0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20" table:style-name="ce24">
            <text:p>20</text:p>
          </table:table-cell>
          <table:table-cell office:value-type="string" table:style-name="ce27">
            <text:p><text:span text:style-name="T80">u</text:span></text:p>
          </table:table-cell>
          <table:table-cell office:value-type="string" table:style-name="ce7">
            <text:p><text:span text:style-name="T10">M</text:span><text:span text:style-name="T11">cllSSOAmrec</text:span><text:span text:style-name="T19">i</text:span><text:span text:style-name="T11">do Ribctro Gomes</text:span></text:p>
          </table:table-cell>
          <table:table-cell office:value-type="string" table:style-name="ce8">
            <text:p><text:span text:style-name="T11">55</text:span><text:span text:style-name="T58">.</text:span><text:span text:style-name="T11">002.43</text:span><text:span text:style-name="T19">1•<text:s/></text:span><text:span text:style-name="T11">I</text:span></text:p>
          </table:table-cell>
          <table:table-cell office:value-type="string" table:style-name="ce7">
            <text:p><text:span text:style-name="T11">r,</text:span><text:span text:style-name="T19">o</text:span><text:span text:style-name="T11">r</text:span><text:span text:style-name="T19">c:sso</text:span><text:span text:style-name="T11">r</text:span></text:p>
          </table:table-cell>
          <table:table-cell office:value-type="string" table:style-name="ce7">
            <text:p><text:span text:style-name="T11">r</text:span><text:span text:style-name="T19">cdaooo.10</text:span></text:p>
          </table:table-cell>
          <table:covered-table-cell/>
          <table:table-cell office:value-type="string" table:style-name="ce12">
            <text:p><text:span text:style-name="T61">07006;,<text:s/></text:span><text:span text:style-name="T19">1700</text:span></text:p>
          </table:table-cell>
          <table:table-cell office:value-type="string" table:style-name="ce9">
            <text:p><text:span text:style-name="T19">RS<text:s/></text:span><text:span text:style-name="T61">3<text:s text:c="2"/></text:span><text:span text:style-name="T19">106</text:span><text:span text:style-name="T58">,</text:span><text:span text:style-name="T61">00</text:span></text:p>
          </table:table-cell>
          <table:table-cell office:value-type="string" table:style-name="ce6">
            <text:p><text:span text:style-name="T19">78 469</text:span><text:span text:style-name="T58">-</text:span><text:span text:style-name="T19">9</text:span></text:p>
          </table:table-cell>
          <table:table-cell table:style-name="ce4"/>
          <table:table-cell table:number-columns-repeated="16373"/>
        </table:table-row>
        <table:table-row table:style-name="ro10">
          <table:table-cell office:value-type="float" office:value="21" table:style-name="ce24">
            <text:p>21</text:p>
          </table:table-cell>
          <table:table-cell office:value-type="string" table:style-name="ce13">
            <text:p><text:span text:style-name="T41">o</text:span></text:p>
          </table:table-cell>
          <table:table-cell office:value-type="string" table:style-name="ce7">
            <text:p><text:span text:style-name="T10">N</text:span><text:span text:style-name="T11">adia de O</text:span><text:span text:style-name="T19">liv</text:span><text:span text:style-name="T11">ciro Nunes</text:span></text:p>
          </table:table-cell>
          <table:table-cell office:value-type="string" table:style-name="ce29">
            <text:p><text:span text:style-name="T11">34</text:span><text:span text:style-name="T58">.</text:span><text:span text:style-name="T11">9</text:span><text:span text:style-name="T19">3</text:span><text:span text:style-name="T11">8</text:span><text:span text:style-name="T58">.</text:span><text:span text:style-name="T11">7</text:span><text:span text:style-name="T19">6</text:span><text:span text:style-name="T11">5</text:span><text:span text:style-name="T19">-5</text:span></text:p>
          </table:table-cell>
          <table:table-cell office:value-type="string" table:style-name="ce7">
            <text:p><text:span text:style-name="T11">rrof</text:span><text:span text:style-name="T19">cssor</text:span></text:p>
          </table:table-cell>
          <table:table-cell office:value-type="string" table:style-name="ce7">
            <text:p><text:span text:style-name="T11">P</text:span><text:span text:style-name="T19">cdagOltJO</text:span></text:p>
          </table:table-cell>
          <table:covered-table-cell/>
          <table:table-cell office:value-type="string" table:style-name="ce12">
            <text:p><text:span text:style-name="T61">070011.s<text:s/></text:span><text:span text:style-name="T19">1700</text:span></text:p>
          </table:table-cell>
          <table:table-cell office:value-type="string" table:style-name="ce9">
            <text:p><text:span text:style-name="T19">RS<text:s/></text:span><text:span text:style-name="T61">J<text:s text:c="2"/></text:span><text:span text:style-name="T19">106</text:span><text:span text:style-name="T58">.</text:span><text:span text:style-name="T61">00</text:span></text:p>
          </table:table-cell>
          <table:table-cell office:value-type="string" table:style-name="ce6">
            <text:p><text:span text:style-name="T61">S3 289-4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13">
            <text:p><text:span text:style-name="T42">n</text:span></text:p>
          </table:table-cell>
          <table:table-cell office:value-type="string" table:style-name="ce13">
            <text:p><text:span text:style-name="T42">a</text:span></text:p>
          </table:table-cell>
          <table:table-cell office:value-type="string" table:style-name="ce7">
            <text:p><text:span text:style-name="T10">N</text:span><text:span text:style-name="T11">aUICb:I dos SanlOS RoZlllllc</text:span></text:p>
          </table:table-cell>
          <table:table-cell office:value-type="string" table:style-name="ce30">
            <text:p><text:span text:style-name="T13">so</text:span><text:span text:style-name="T81">.</text:span><text:span text:style-name="T11">79</text:span><text:span text:style-name="T19">5</text:span><text:span text:style-name="T58">.</text:span><text:span text:style-name="T19">386-1</text:span></text:p>
          </table:table-cell>
          <table:table-cell office:value-type="string" table:style-name="ce7">
            <text:p><text:span text:style-name="T11">r,</text:span><text:span text:style-name="T19">oícssor</text:span></text:p>
          </table:table-cell>
          <table:table-cell office:value-type="string" table:style-name="ce7">
            <text:p><text:span text:style-name="T19">rcdaeoo,a</text:span></text:p>
          </table:table-cell>
          <table:covered-table-cell/>
          <table:table-cell office:value-type="string" table:style-name="ce12">
            <text:p><text:span text:style-name="T61">0700,ls<text:s/></text:span><text:span text:style-name="T19">1</text:span><text:span text:style-name="T11">7</text:span><text:span text:style-name="T61">00</text:span></text:p>
          </table:table-cell>
          <table:table-cell office:value-type="string" table:style-name="ce9">
            <text:p><text:span text:style-name="T19">RS<text:s/></text:span><text:span text:style-name="T61">J<text:s text:c="2"/></text:span><text:span text:style-name="T19">106,00</text:span></text:p>
          </table:table-cell>
          <table:table-cell office:value-type="string" table:style-name="ce15">
            <text:p><text:span text:style-name="T61">67<text:s/></text:span><text:span text:style-name="T64">655-1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6">
            <text:p><text:span text:style-name="T10">2J</text:span></text:p>
          </table:table-cell>
          <table:table-cell office:value-type="string" table:style-name="ce13">
            <text:p><text:span text:style-name="T42">a</text:span></text:p>
          </table:table-cell>
          <table:table-cell office:value-type="string" table:style-name="ce7">
            <text:p><text:span text:style-name="T11">Renalll de Olivci,a San</text:span><text:span text:style-name="T19">t</text:span><text:span text:style-name="T11">os</text:span></text:p>
          </table:table-cell>
          <table:table-cell office:value-type="string" table:style-name="ce8">
            <text:p><text:span text:style-name="T11">4</text:span><text:span text:style-name="T19">3 2</text:span><text:span text:style-name="T11">87<text:s/></text:span><text:span text:style-name="T19">116-0</text:span></text:p>
          </table:table-cell>
          <table:table-cell office:value-type="string" table:style-name="ce7">
            <text:p><text:span text:style-name="T19">Cocor&lt;I<text:s text:c="2"/></text:span><text:span text:style-name="T11">rcda</text:span><text:span text:style-name="T19">gól!Jt</text:span><text:span text:style-name="T11">o</text:span></text:p>
          </table:table-cell>
          <table:table-cell office:value-type="string" table:style-name="ce7">
            <text:p><text:span text:style-name="T19">PcdJl�Ol!JQ</text:span></text:p>
          </table:table-cell>
          <table:covered-table-cell/>
          <table:table-cell office:value-type="string" table:style-name="ce12">
            <text:p><text:span text:style-name="T61">070011.s<text:s/></text:span><text:span text:style-name="T19">1700</text:span></text:p>
          </table:table-cell>
          <table:table-cell office:value-type="string" table:style-name="ce9">
            <text:p><text:span text:style-name="T19">RS<text:s/></text:span><text:span text:style-name="T61">3<text:s/></text:span><text:span text:style-name="T19">544</text:span><text:span text:style-name="T58">,</text:span><text:span text:style-name="T61">80</text:span></text:p>
          </table:table-cell>
          <table:table-cell office:value-type="string" table:style-name="ce6">
            <text:p><text:span text:style-name="T61">11 32�8</text:span><text:span text:style-name="T58">-2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string" table:style-name="ce27">
            <text:p><text:span text:style-name="T80">u</text:span></text:p>
          </table:table-cell>
          <table:table-cell office:value-type="string" table:style-name="ce7">
            <text:p><text:span text:style-name="T11">ÀConlrlJUlr</text:span></text:p>
          </table:table-cell>
          <table:table-cell table:style-name="ce31"/>
          <table:table-cell office:value-type="string" table:style-name="ce7">
            <text:p><text:span text:style-name="T11">/\</text:span><text:span text:style-name="T19">wc <text:s/>lunDC7..o</text:span></text:p>
          </table:table-cell>
          <table:table-cell table:style-name="ce31"/>
          <table:covered-table-cell/>
          <table:table-cell table:style-name="ce32"/>
          <table:table-cell table:number-columns-repeated="2" table:style-name="ce31"/>
          <table:table-cell table:style-name="ce4"/>
          <table:table-cell table:number-columns-repeated="16373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style-name="ce27">
            <text:p><text:span text:style-name="T82">u</text:span></text:p>
          </table:table-cell>
          <table:table-cell office:value-type="string" table:style-name="ce2">
            <text:p><text:span text:style-name="T83">Á<text:s/></text:span><text:span text:style-name="T84">Conlnll&amp;r</text:span></text:p>
          </table:table-cell>
          <table:table-cell table:style-name="ce31"/>
          <table:table-cell office:value-type="string" table:style-name="ce8">
            <text:p><text:span text:style-name="T11">D</text:span><text:span text:style-name="T19">irc</text:span><text:span text:style-name="T11">t</text:span><text:span text:style-name="T19">or{o)</text:span></text:p>
          </table:table-cell>
          <table:table-cell table:style-name="ce31"/>
          <table:covered-table-cell/>
          <table:table-cell table:style-name="ce32"/>
          <table:table-cell table:number-columns-repeated="2" table:style-name="ce31"/>
          <table:table-cell table:style-name="ce4"/>
          <table:table-cell table:number-columns-repeated="16373"/>
        </table:table-row>
        <table:table-row table:style-name="ro11">
          <table:table-cell office:value-type="float" office:value="26" table:style-name="ce24">
            <text:p>26</text:p>
          </table:table-cell>
          <table:table-cell table:number-columns-repeated="5" table:style-name="ce33"/>
          <table:covered-table-cell/>
          <table:table-cell table:style-name="ce34"/>
          <table:table-cell table:number-columns-repeated="2" table:style-name="ce33"/>
          <table:table-cell table:style-name="ce10"/>
          <table:table-cell table:number-columns-repeated="16373"/>
        </table:table-row>
        <table:table-row table:style-name="ro5">
          <table:table-cell office:value-type="float" office:value="27" table:style-name="ce24">
            <text:p>27</text:p>
          </table:table-cell>
          <table:table-cell table:number-columns-repeated="5" table:style-name="ce31"/>
          <table:covered-table-cell/>
          <table:table-cell table:style-name="ce32"/>
          <table:table-cell table:number-columns-repeated="2" table:style-name="ce31"/>
          <table:table-cell table:style-name="ce4"/>
          <table:table-cell table:number-columns-repeated="16373"/>
        </table:table-row>
        <table:table-row table:style-name="ro5">
          <table:table-cell office:value-type="string" table:style-name="ce35">
            <text:p><text:span text:style-name="T85">l8</text:span></text:p>
          </table:table-cell>
          <table:table-cell table:number-columns-repeated="5" table:style-name="ce31"/>
          <table:covered-table-cell/>
          <table:table-cell table:style-name="ce32"/>
          <table:table-cell table:number-columns-repeated="2" table:style-name="ce31"/>
          <table:table-cell table:style-name="ce4"/>
          <table:table-cell table:number-columns-repeated="16373"/>
        </table:table-row>
        <table:table-row table:style-name="ro5">
          <table:table-cell office:value-type="float" office:value="29" table:style-name="ce36">
            <text:p>29</text:p>
          </table:table-cell>
          <table:table-cell table:number-columns-repeated="5" table:style-name="ce31"/>
          <table:covered-table-cell/>
          <table:table-cell table:style-name="ce32"/>
          <table:table-cell table:number-columns-repeated="2" table:style-name="ce31"/>
          <table:table-cell table:style-name="ce4"/>
          <table:table-cell table:number-columns-repeated="16373"/>
        </table:table-row>
        <table:table-row table:style-name="ro12">
          <table:table-cell office:value-type="float" office:value="30" table:style-name="ce24">
            <text:p>30</text:p>
          </table:table-cell>
          <table:table-cell table:number-columns-repeated="5" table:style-name="ce31"/>
          <table:covered-table-cell/>
          <table:table-cell table:style-name="ce32"/>
          <table:table-cell office:value-type="string" table:number-columns-spanned="1" table:number-rows-spanned="2" table:style-name="ce51">
            <text:p><text:span text:style-name="T11">RS 65</text:span><text:span text:style-name="T19">.</text:span><text:span text:style-name="T11">546.)</text:span><text:span text:style-name="T10">l</text:span></text:p>
          </table:table-cell>
          <table:table-cell table:style-name="ce37"/>
          <table:table-cell table:number-columns-spanned="1" table:number-rows-spanned="3" table:style-name="ce53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63">
            <text:p><text:span text:style-name="T86">To</text:span><text:span text:style-name="T87">UI</text:span><text:span text:style-name="T88">I</text:span><text:span text:style-name="T86">)</text:span></text:p>
          </table:table-cell>
          <table:covered-table-cell table:number-columns-repeated="7"/>
          <table:covered-table-cell/>
          <table:table-cell table:style-name="ce38"/>
          <table:covered-table-cell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64">
            <text:p><text:span text:style-name="T89">�</text:span><text:span text:style-name="T13"><text:s text:c="4"/></text:span><text:span text:style-name="T89">l"l</text:span><text:span text:style-name="T13"><text:s/></text:span><text:span text:style-name="T90"> </text:span><text:span text:style-name="T46">        </text:span><text:span text:style-name="T13"><text:s text:c="2"/>Guarulli</text:span><text:span text:style-name="T91">os <text:s text:c="13"/>06/03/</text:span><text:span text:style-name="T13">2</text:span><text:span text:style-name="T91">02</text:span><text:span text:style-name="T13">6</text:span></text:p>
            <text:p><text:span text:style-name="T10">--;,_,uj'.'Jzaoe</text:span><text:span text:style-name="T11">l<text:s/></text:span><text:span text:style-name="T42">T.<text:s/></text:span><text:span text:style-name="T41">de</text:span><text:span text:style-name="T10">Siquei</text:span><text:span text:style-name="T11">r</text:span><text:span text:style-name="T10">a</text:span></text:p>
            <text:p><text:span text:style-name="T13">Clc<text:s text:c="13"/></text:span><text:span text:style-name="T12">;l.l</text:span><text:span text:style-name="T13">f1'</text:span><text:span text:style-name="T12">!</text:span><text:span text:style-name="T13">(</text:span><text:span text:style-name="T12">li\':M.00l:f�</text:span><text:span text:style-name="T91">ra<text:s/></text:span><text:span text:style-name="T12">Pre</text:span><text:span text:style-name="T13">s</text:span><text:span text:style-name="T12">idrnltp1,1}</text:span><text:span text:style-name="T13">�</text:span><text:span text:style-name="T12">8����e</text:span></text:p>
            <text:p><text:span text:style-name="T13">R</text:span><text:span text:style-name="T91">G.:<text:s/></text:span><text:span text:style-name="T13">1</text:span><text:span text:style-name="T91">3.</text:span><text:span text:style-name="T13">4</text:span><text:span text:style-name="T91">90.6</text:span><text:span text:style-name="T13">08</text:span><text:span text:style-name="T91">-</text:span><text:span text:style-name="T13">1</text:span></text:p>
          </table:table-cell>
          <table:covered-table-cell table:number-columns-repeated="9"/>
          <table:covered-table-cell/>
          <table:table-cell table:number-columns-repeated="16373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Anexo IV- 02.2026</dc:title>
    <dc:subject>Anexo IV- 02.2026</dc:subject>
    <meta:initial-creator>CamScanner</meta:initial-creator>
    <dc:creator>Roger Chagas | Design Info Soluções</dc:creator>
    <meta:creation-date>2026-03-31T18:55:49Z</meta:creation-date>
    <dc:date>2026-03-31T18:55:57Z</dc:date>
    <meta:user-defined meta:name="Created" meta:value-type="date">2026-03-31T00:00:00Z</meta:user-defined>
    <meta:user-defined meta:name="LastSaved" meta:value-type="date">2026-03-31T00:00:00Z</meta:user-defined>
    <meta:user-defined meta:name="ModDate--Text"/>
    <meta:user-defined meta:name="Producer">Adobe Acrobat (64-bit) 25 Paper Capture Plug-in</meta:user-defined>
  </office:meta>
</office:document-meta>
</file>